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deOficinasdeServicioal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direccion de la delegacion</text:p>
          </table:table-cell>
          <table:table-cell office:value-type="string" table:style-name="ce1">
            <text:p>telefono oficina</text:p>
          </table:table-cell>
          <table:table-cell office:value-type="string" table:style-name="ce1">
            <text:p>latitud</text:p>
          </table:table-cell>
          <table:table-cell office:value-type="string" table:style-name="ce1">
            <text:p>longitud</text:p>
          </table:table-cell>
          <table:table-cell office:value-type="string" table:style-name="ce1">
            <text:p>Año de apertu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text:s/></text:p>
          </table:table-cell>
          <table:table-cell office:value-type="string" table:style-name="ce1">
            <text:p>c 16 de agosto con general cabral plaza laura</text:p>
          </table:table-cell>
          <table:table-cell office:value-type="float" office:value="8095255857" table:style-name="ce1">
            <text:p>8095255857</text:p>
          </table:table-cell>
          <table:table-cell office:value-type="float" office:value="18.939743" table:style-name="ce1">
            <text:p>18.939743</text:p>
          </table:table-cell>
          <table:table-cell office:value-type="float" office:value="-70.411154999999994" table:style-name="ce1">
            <text:p>-70.41115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 duverge esq las carreras edif lino</text:p>
          </table:table-cell>
          <table:table-cell office:value-type="float" office:value="8095735129" table:style-name="ce1">
            <text:p>8095735129</text:p>
          </table:table-cell>
          <table:table-cell office:value-type="float" office:value="19.222024000000001" table:style-name="ce1">
            <text:p>19.222024</text:p>
          </table:table-cell>
          <table:table-cell office:value-type="float" office:value="-70.531499999999994" table:style-name="ce1">
            <text:p>-70.531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c juan sanchez ramirez esq mella 65 b</text:p>
          </table:table-cell>
          <table:table-cell office:value-type="float" office:value="8095853729" table:style-name="ce1">
            <text:p>8095853729</text:p>
          </table:table-cell>
          <table:table-cell office:value-type="float" office:value="19.057410000000001" table:style-name="ce1">
            <text:p>19.05741</text:p>
          </table:table-cell>
          <table:table-cell office:value-type="float" office:value="-70.153800000000004" table:style-name="ce1">
            <text:p>-70.153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c del sol 1er piso edif gobernacion</text:p>
          </table:table-cell>
          <table:table-cell office:value-type="float" office:value="8097243079" table:style-name="ce1">
            <text:p>8097243079</text:p>
          </table:table-cell>
          <table:table-cell office:value-type="float" office:value="19.451453000000001" table:style-name="ce1">
            <text:p>19.451453</text:p>
          </table:table-cell>
          <table:table-cell office:value-type="float" office:value="-70.706495000000004" table:style-name="ce1">
            <text:p>-70.70649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 separacion 26 (frente al parque central) ayuntamiento de puerto plata</text:p>
          </table:table-cell>
          <table:table-cell office:value-type="float" office:value="8092611004" table:style-name="ce1">
            <text:p>8092611004</text:p>
          </table:table-cell>
          <table:table-cell office:value-type="float" office:value="19.797304" table:style-name="ce1">
            <text:p>19.797304</text:p>
          </table:table-cell>
          <table:table-cell office:value-type="float" office:value="-70.692644000000001" table:style-name="ce1">
            <text:p>-70.69264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text:s/></text:p>
          </table:table-cell>
          <table:table-cell office:value-type="string" table:style-name="ce1">
            <text:p>avenida principal esquina calle 3 urbanizacion los octaviosdetras de la universidad o&amp;m</text:p>
          </table:table-cell>
          <table:table-cell office:value-type="float" office:value="8095776363" table:style-name="ce1">
            <text:p>8095776363</text:p>
          </table:table-cell>
          <table:table-cell office:value-type="float" office:value="19.396021999999999" table:style-name="ce1">
            <text:p>19.396022</text:p>
          </table:table-cell>
          <table:table-cell office:value-type="float" office:value="-70.525779999999997" table:style-name="ce1">
            <text:p>-70.5257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text:s/></text:p>
          </table:table-cell>
          <table:table-cell office:value-type="string" table:style-name="ce1">
            <text:p>c el carmen 89 plaza romeo</text:p>
          </table:table-cell>
          <table:table-cell office:value-type="float" office:value="8097250181" table:style-name="ce1">
            <text:p>8097250181</text:p>
          </table:table-cell>
          <table:table-cell office:value-type="float" office:value="19.298279999999998" table:style-name="ce1">
            <text:p>19.29828</text:p>
          </table:table-cell>
          <table:table-cell office:value-type="float" office:value="-70.257002999999997" table:style-name="ce1">
            <text:p>-70.25700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c hermanas mirabal esq maria josefa gomez edif gobernacion provincial</text:p>
          </table:table-cell>
          <table:table-cell office:value-type="float" office:value="8095772055" table:style-name="ce1">
            <text:p>8095772055</text:p>
          </table:table-cell>
          <table:table-cell office:value-type="float" office:value="19.37912" table:style-name="ce1">
            <text:p>19.37912</text:p>
          </table:table-cell>
          <table:table-cell office:value-type="float" office:value="-70.415243000000004" table:style-name="ce1">
            <text:p>-70.41524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csanta barbara esq colon plaza hotel nilka 1er nivel</text:p>
          </table:table-cell>
          <table:table-cell office:value-type="float" office:value="8095383292" table:style-name="ce1">
            <text:p>8095383292</text:p>
          </table:table-cell>
          <table:table-cell office:value-type="float" office:value="19.2048433" table:style-name="ce1">
            <text:p>19.2048433</text:p>
          </table:table-cell>
          <table:table-cell office:value-type="float" office:value="-69.335313999999997" table:style-name="ce1">
            <text:p>-69.33531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text:s/></text:p>
          </table:table-cell>
          <table:table-cell office:value-type="string" table:style-name="ce1">
            <text:p>cmariano perez esq mercedes bello al lado de intrn</text:p>
          </table:table-cell>
          <table:table-cell office:value-type="float" office:value="8095842846" table:style-name="ce1">
            <text:p>8095842846</text:p>
          </table:table-cell>
          <table:table-cell office:value-type="float" office:value="19.376933000000001" table:style-name="ce1">
            <text:p>19.376933</text:p>
          </table:table-cell>
          <table:table-cell office:value-type="float" office:value="-69849330" table:style-name="ce1">
            <text:p>-69849330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c eugenio miches 6 esquina francisco ramirez<text:s/></text:p>
          </table:table-cell>
          <table:table-cell office:value-type="float" office:value="8095532944" table:style-name="ce1">
            <text:p>8095532944</text:p>
          </table:table-cell>
          <table:table-cell office:value-type="float" office:value="18.768139999999999" table:style-name="ce1">
            <text:p>18.76814</text:p>
          </table:table-cell>
          <table:table-cell office:value-type="float" office:value="-69.254320000000007" table:style-name="ce1">
            <text:p>-69.2543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av manuela diez 1er piso edif gobernacion</text:p>
          </table:table-cell>
          <table:table-cell office:value-type="float" office:value="8095522560" table:style-name="ce1">
            <text:p>8095522560</text:p>
          </table:table-cell>
          <table:table-cell office:value-type="float" office:value="18.767710999999998" table:style-name="ce1">
            <text:p>18.767711</text:p>
          </table:table-cell>
          <table:table-cell office:value-type="float" office:value="-69.042244999999994" table:style-name="ce1">
            <text:p>-69.04224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calle duverge esq la altagracia plaza caridad primer nivel</text:p>
          </table:table-cell>
          <table:table-cell office:value-type="float" office:value="8092466931" table:style-name="ce1">
            <text:p>8092466931</text:p>
          </table:table-cell>
          <table:table-cell office:value-type="float" office:value="18.457940000000001" table:style-name="ce1">
            <text:p>18.45794</text:p>
          </table:table-cell>
          <table:table-cell office:value-type="float" office:value="-69.305970000000002" table:style-name="ce1">
            <text:p>-69.30597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calle castillo marquez esq teniente amado garcia no12 <text:s/>edificio monaco local 102</text:p>
          </table:table-cell>
          <table:table-cell office:value-type="float" office:value="8098131101" table:style-name="ce1">
            <text:p>8098131101</text:p>
          </table:table-cell>
          <table:table-cell office:value-type="float" office:value="18.429124999999999" table:style-name="ce1">
            <text:p>18.429125</text:p>
          </table:table-cell>
          <table:table-cell office:value-type="float" office:value="-68.965822000000003" table:style-name="ce1">
            <text:p>-68.96582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string" table:style-name="ce1">
            <text:p>calle la altagracia no 83 plaza roca local no 2  frente al parquecito del obelisco</text:p>
          </table:table-cell>
          <table:table-cell office:value-type="float" office:value="8095545902" table:style-name="ce1">
            <text:p>8095545902</text:p>
          </table:table-cell>
          <table:table-cell office:value-type="float" office:value="18.614339999999999" table:style-name="ce1">
            <text:p>18.61434</text:p>
          </table:table-cell>
          <table:table-cell office:value-type="float" office:value="-68.714402000000007" table:style-name="ce1">
            <text:p>-68.71440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alle proceres de la restauracion no 155 frente a la parada de guagua santiago rodriguez santiago</text:p>
          </table:table-cell>
          <table:table-cell office:value-type="float" office:value="8095804366" table:style-name="ce1">
            <text:p>8095804366</text:p>
          </table:table-cell>
          <table:table-cell office:value-type="float" office:value="19.475815000000001" table:style-name="ce1">
            <text:p>19.475815</text:p>
          </table:table-cell>
          <table:table-cell office:value-type="float" office:value="-71.344040000000007" table:style-name="ce1">
            <text:p>-71.3440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1">
            <text:p>av duarte 26 centro ciudad mao</text:p>
          </table:table-cell>
          <table:table-cell office:value-type="float" office:value="8095727417" table:style-name="ce1">
            <text:p>8095727417</text:p>
          </table:table-cell>
          <table:table-cell office:value-type="float" office:value="19.556946" table:style-name="ce1">
            <text:p>19.556946</text:p>
          </table:table-cell>
          <table:table-cell office:value-type="float" office:value="-71.072823999999997" table:style-name="ce1">
            <text:p>-71.07282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string" table:style-name="ce1">
            <text:p>c mella 46 montecristi</text:p>
          </table:table-cell>
          <table:table-cell office:value-type="float" office:value="8095793273" table:style-name="ce1">
            <text:p>8095793273</text:p>
          </table:table-cell>
          <table:table-cell office:value-type="float" office:value="19.743525000000002" table:style-name="ce1">
            <text:p>19.743525</text:p>
          </table:table-cell>
          <table:table-cell office:value-type="float" office:value="-71.450357999999994" table:style-name="ce1">
            <text:p>-71.45035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c beller esq victor ml abreu gobernacion provincial</text:p>
          </table:table-cell>
          <table:table-cell office:value-type="float" office:value="8095797464" table:style-name="ce1">
            <text:p>8095797464</text:p>
          </table:table-cell>
          <table:table-cell office:value-type="float" office:value="19.549465000000001" table:style-name="ce1">
            <text:p>19.549465</text:p>
          </table:table-cell>
          <table:table-cell office:value-type="float" office:value="-71.705697000000001" table:style-name="ce1">
            <text:p>-71.705697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c jose francisco peña gomez 126 barrio las cejas</text:p>
          </table:table-cell>
          <table:table-cell office:value-type="float" office:value="8095516675" table:style-name="ce1">
            <text:p>8095516675</text:p>
          </table:table-cell>
          <table:table-cell office:value-type="float" office:value="18.818190000000001" table:style-name="ce1">
            <text:p>18.81819</text:p>
          </table:table-cell>
          <table:table-cell office:value-type="float" office:value="-69.793779999999998" table:style-name="ce1">
            <text:p>-69.7937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v constitucion 95 frente a banreservas san cristobal edif gobernacion</text:p>
          </table:table-cell>
          <table:table-cell office:value-type="float" office:value="8092884221" table:style-name="ce1">
            <text:p>8092884221</text:p>
          </table:table-cell>
          <table:table-cell office:value-type="float" office:value="18.416831999999999" table:style-name="ce1">
            <text:p>18.416832</text:p>
          </table:table-cell>
          <table:table-cell office:value-type="float" office:value="-70.111092999999997" table:style-name="ce1">
            <text:p>-70.11109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text:s/></text:p>
          </table:table-cell>
          <table:table-cell office:value-type="string" table:style-name="ce1">
            <text:p>c sanchez esq restauracion cruz plaza 1er piso</text:p>
          </table:table-cell>
          <table:table-cell office:value-type="float" office:value="8095228418" table:style-name="ce1">
            <text:p>8095228418</text:p>
          </table:table-cell>
          <table:table-cell office:value-type="float" office:value="18.279207" table:style-name="ce1">
            <text:p>18.279207</text:p>
          </table:table-cell>
          <table:table-cell office:value-type="float" office:value="-70.328035999999997" table:style-name="ce1">
            <text:p>-70.328036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calle manuel de regla pujols no 13 casi frente a la funeraria</text:p>
          </table:table-cell>
          <table:table-cell office:value-type="float" office:value="8095582358" table:style-name="ce1">
            <text:p>8095582358</text:p>
          </table:table-cell>
          <table:table-cell office:value-type="float" office:value="18.543780999999999" table:style-name="ce1">
            <text:p>18.543781</text:p>
          </table:table-cell>
          <table:table-cell office:value-type="float" office:value="-70.505453000000003" table:style-name="ce1">
            <text:p>-70.505453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c duarte esq vicente noble azua</text:p>
          </table:table-cell>
          <table:table-cell office:value-type="float" office:value="8095216214" table:style-name="ce1">
            <text:p>8095216214</text:p>
          </table:table-cell>
          <table:table-cell office:value-type="float" office:value="18.453662000000001" table:style-name="ce1">
            <text:p>18.453662</text:p>
          </table:table-cell>
          <table:table-cell office:value-type="float" office:value="-70.732774000000006" table:style-name="ce1">
            <text:p>-70.73277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c independencia 74 2do nivel edif gobernacion provincial</text:p>
          </table:table-cell>
          <table:table-cell office:value-type="float" office:value="8095572209" table:style-name="ce1">
            <text:p>8095572209</text:p>
          </table:table-cell>
          <table:table-cell office:value-type="float" office:value="18.806246000000002" table:style-name="ce1">
            <text:p>18.806246</text:p>
          </table:table-cell>
          <table:table-cell office:value-type="float" office:value="-71.227847999999994" table:style-name="ce1">
            <text:p>-71.227848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string" table:style-name="ce1">
            <text:p>csanta teresa <text:s/>42 casi esquina santo domingo</text:p>
          </table:table-cell>
          <table:table-cell office:value-type="float" office:value="8095279605" table:style-name="ce1">
            <text:p>8095279605</text:p>
          </table:table-cell>
          <table:table-cell office:value-type="float" office:value="18.877040999999998" table:style-name="ce1">
            <text:p>18.877041</text:p>
          </table:table-cell>
          <table:table-cell office:value-type="float" office:value="-71.702764000000002" table:style-name="ce1">
            <text:p>-71.702764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c mella no 64 casi esquina rodoliz al lado de la defensa civil</text:p>
          </table:table-cell>
          <table:table-cell office:value-type="float" office:value="8095279710" table:style-name="ce1">
            <text:p>8095279710</text:p>
          </table:table-cell>
          <table:table-cell office:value-type="float" office:value="18.482526" table:style-name="ce1">
            <text:p>18.482526</text:p>
          </table:table-cell>
          <table:table-cell office:value-type="float" office:value="-71.42165" table:style-name="ce1">
            <text:p>-71.42165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lle jose fco peña gomez esq general cabral frente antena de claro</text:p>
          </table:table-cell>
          <table:table-cell office:value-type="float" office:value="8095249929" table:style-name="ce1">
            <text:p>8095249929</text:p>
          </table:table-cell>
          <table:table-cell office:value-type="float" office:value="18.092576000000001" table:style-name="ce1">
            <text:p>18.092576</text:p>
          </table:table-cell>
          <table:table-cell office:value-type="float" office:value="-71.279478999999995" table:style-name="ce1">
            <text:p>-71.279479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string" table:style-name="ce1">
            <text:p>c canela esq las carreras <text:s/>34 (calle de la iglesia catolica) duverge</text:p>
          </table:table-cell>
          <table:table-cell office:value-type="float" office:value="8092483277" table:style-name="ce1">
            <text:p>8092483277</text:p>
          </table:table-cell>
          <table:table-cell office:value-type="float" office:value="18.378544999999999" table:style-name="ce1">
            <text:p>18.378545</text:p>
          </table:table-cell>
          <table:table-cell office:value-type="float" office:value="-71.523730999999998" table:style-name="ce1">
            <text:p>-71.523731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c antonio duverge frente al parque municipal pedernales gobernacion provincial</text:p>
          </table:table-cell>
          <table:table-cell office:value-type="float" office:value="8095249309" table:style-name="ce1">
            <text:p>8095249309</text:p>
          </table:table-cell>
          <table:table-cell office:value-type="float" office:value="18.036231000000001" table:style-name="ce1">
            <text:p>18.036231</text:p>
          </table:table-cell>
          <table:table-cell office:value-type="float" office:value="-71.745981999999998" table:style-name="ce1">
            <text:p>-71.745982</text:p>
          </table:table-cell>
          <table:table-cell office:value-type="float" office:value="2006" table:style-name="ce1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ropolitana</text:p>
          </table:table-cell>
          <table:table-cell office:value-type="string" table:style-name="ce1">
            <text:p>av san martin esq maria de toledo edif fisa 25 (frente al restaurant viscaya)</text:p>
          </table:table-cell>
          <table:table-cell office:value-type="float" office:value="8092212481" table:style-name="ce1">
            <text:p>8092212481</text:p>
          </table:table-cell>
          <table:table-cell office:value-type="float" office:value="18.479735999999999" table:style-name="ce1">
            <text:p>18.479736</text:p>
          </table:table-cell>
          <table:table-cell office:value-type="float" office:value="-69.901021999999998" table:style-name="ce1">
            <text:p>-69.901022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icina de servicios en ogtic</text:p>
          </table:table-cell>
          <table:table-cell office:value-type="string" table:style-name="ce1">
            <text:p>av san vicente de paul esq carr mella plaza comercial megacentro<text:s/></text:p>
          </table:table-cell>
          <table:table-cell office:value-type="float" office:value="8092391112" table:style-name="ce1">
            <text:p>8092391112</text:p>
          </table:table-cell>
          <table:table-cell office:value-type="float" office:value="18.506217599999999" table:style-name="ce1">
            <text:p>18.5062176</text:p>
          </table:table-cell>
          <table:table-cell office:value-type="float" office:value="-69.858743599999997" table:style-name="ce1">
            <text:p>-69.8587436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 duarte vieja plaza anabel segundo nivel<text:s/></text:p>
          </table:table-cell>
          <table:table-cell office:value-type="float" office:value="8299612101" table:style-name="ce1">
            <text:p>8299612101</text:p>
          </table:table-cell>
          <table:table-cell office:value-type="float" office:value="18.476928999999998" table:style-name="ce1">
            <text:p>18.476929</text:p>
          </table:table-cell>
          <table:table-cell office:value-type="float" office:value="-69.971126999999996" table:style-name="ce1">
            <text:p>-69.971127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icina de servicios en ogtic</text:p>
          </table:table-cell>
          <table:table-cell office:value-type="string" table:style-name="ce1">
            <text:p>c corner of av john f kennedy</text:p>
          </table:table-cell>
          <table:table-cell office:value-type="float" office:value="8299612101" table:style-name="ce1">
            <text:p>8299612101</text:p>
          </table:table-cell>
          <table:table-cell office:value-type="float" office:value="18.482882400000001" table:style-name="ce1">
            <text:p>18.4828824</text:p>
          </table:table-cell>
          <table:table-cell office:value-type="float" office:value="-69.914145399999995" table:style-name="ce1">
            <text:p>-69.9141454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icina merca santo domingo</text:p>
          </table:table-cell>
          <table:table-cell office:value-type="string" table:style-name="ce1">
            <text:p>autopista duarte <text:s/>km 22 <text:s/>pedro brand Nave f3<text:s/></text:p>
          </table:table-cell>
          <table:table-cell office:value-type="float" office:value="8494521809" table:style-name="ce1">
            <text:p>8494521809</text:p>
          </table:table-cell>
          <table:table-cell office:value-type="float" office:value="18.566702299999999" table:style-name="ce1">
            <text:p>18.5667023</text:p>
          </table:table-cell>
          <table:table-cell office:value-type="float" office:value="-70.025752999999995" table:style-name="ce1">
            <text:p>-70.025753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Occidental Mall</text:p>
          </table:table-cell>
          <table:table-cell office:value-type="string" table:style-name="ce1">
            <text:p>Prol. Av. 27 de Febrero, Santo Domingo 10902</text:p>
          </table:table-cell>
          <table:table-cell office:value-type="float" office:value="18092877425" table:style-name="ce1">
            <text:p>18092877425</text:p>
          </table:table-cell>
          <table:table-cell office:value-type="string" table:style-name="ce1">
            <text:p>18.485647838495417,<text:s/></text:p>
          </table:table-cell>
          <table:table-cell office:value-type="float" office:value="-70.000086068457307" table:style-name="ce1">
            <text:p>-70.00008607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Punto GOB Santiago</text:p>
          </table:table-cell>
          <table:table-cell office:value-type="string" table:style-name="ce1">
            <text:p>casi esq, Av. Salvador Estrella Sadhalá, Santiago de los Caballeros 11302</text:p>
          </table:table-cell>
          <table:table-cell office:value-type="float" office:value="18092861009" table:style-name="ce1">
            <text:p>18092861009</text:p>
          </table:table-cell>
          <table:table-cell office:value-type="string" table:style-name="ce1">
            <text:p>19.659077230749585,</text:p>
          </table:table-cell>
          <table:table-cell office:value-type="float" office:value="-70.716934094770394" table:style-name="ce1">
            <text:p>-70.71693409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Parada de la Cultura, Las Américas</text:p>
          </table:table-cell>
          <table:table-cell office:value-type="string" table:style-name="ce1">
            <text:p>Marginal Las Américas Este, Santo Domingo Este 11604</text:p>
          </table:table-cell>
          <table:table-cell office:value-type="float" office:value="18092861009" table:style-name="ce1">
            <text:p>18092861009</text:p>
          </table:table-cell>
          <table:table-cell office:value-type="float" office:value="18.4822001492435" table:style-name="ce1">
            <text:p>18.48220015</text:p>
          </table:table-cell>
          <table:table-cell office:value-type="float" office:value="-69.846350433623897" table:style-name="ce1">
            <text:p>-69.84635043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GTIC Colina Centro<text:s/></text:p>
          </table:table-cell>
          <table:table-cell office:value-type="string" table:style-name="ce1">
            <text:p>Av. Pdte. Jacobo Majluta Azar, Santo Domingo Norte</text:p>
          </table:table-cell>
          <table:table-cell office:value-type="string" table:style-name="ce1">
            <text:p>N/A</text:p>
          </table:table-cell>
          <table:table-cell office:value-type="float" office:value="18.555495000000001" table:style-name="ce1">
            <text:p>18.555495</text:p>
          </table:table-cell>
          <table:table-cell office:value-type="float" office:value="69.944895000000002" table:style-name="ce1">
            <text:p>69.944895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effrey Araujo Martinez</meta:initial-creator>
    <dc:creator>Estela Beltre Ramirez</dc:creator>
    <meta:creation-date>2023-10-26T15:49:34Z</meta:creation-date>
    <dc:date>2025-04-16T15:19:04Z</dc:date>
  </office:meta>
</office:document-meta>
</file>